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loext:contextual-spacing="false" fo:margin-left="0cm" fo:margin-right="0cm" fo:margin-top="0cm" fo:margin-bottom="0.499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loext:contextual-spacing="false" fo:margin-left="0.397cm" fo:margin-right="0cm" fo:margin-top="0.21cm" fo:margin-bottom="0.21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loext:contextual-spacing="false" fo:margin-left="0.397cm" fo:margin-right="0cm" fo:margin-top="0.21cm" fo:margin-bottom="0.21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loext:contextual-spacing="false" fo:margin-left="0.397cm" fo:margin-right="0cm" fo:margin-top="0.21cm" fo:margin-bottom="0.21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loext:contextual-spacing="false" fo:margin-left="0.397cm" fo:margin-right="0cm" fo:margin-top="0.21cm" fo:margin-bottom="0.21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loext:contextual-spacing="false" fo:margin-left="0.397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T1" style:family="text">
      <style:text-properties fo:color="#212121"/>
    </style:style>
    <style:style style:name="T2" style:family="text"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1212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1155cc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9" style:family="text">
      <style:text-properties fo:color="#ff00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ga as instruções para o pedido de Diploma.</text:p>
      <text:p text:style-name="P3"/>
      <text:p text:style-name="P4"><text:span text:style-name="T11">1° </text:span>– O autor deve preencher todos os campos do Formulário de Metadados (encontra-se na página do PPGCAS na parte dos formulários) digitalmente e então converter o documento em PDF.</text:p>
      <text:p text:style-name="P1"><text:span text:style-name="T11">2° </text:span>– O autor deve preencher o Termo de Ciência e de Autorização (TECA) (encontra-se na página do PPGCAS na parte dos formulários) e autorizar a publicação de seu trabalho, assinando o documento, escaneando e inserindo-o no arquivo de sua dissertação/tese em PDF. </text:p>
      <text:p text:style-name="P6"><text:span text:style-name="T3">3° </text:span><text:span text:style-name="T2">– O autor deverá enviar então um e-mail para o endereço </text:span><text:a xlink:type="simple" xlink:href="mailto:sgp.ufg@gmail.com" office:target-frame-name="_blank" xlink:show="new" text:style-name="Internet_20_link"><text:span text:style-name="T4">sgp.ufg@gmail.com</text:span></text:a><text:span text:style-name="T5"> </text:span><text:span text:style-name="T2">contendo o arquivo PDF de seu trabalho (com o termo de ciência e autorização TECA, inserido)  e o Formulário de Metadados (devidamente preenchido).</text:span></text:p>
      <text:p text:style-name="P7"><text:span text:style-name="T11">4°-</text:span>  Após os 3 passos a cima, encaminhar a Secretaria-Geral de Pós-Graduação os seguintes documentos:</text:p>
      <text:list xml:id="list35648663" text:style-name="L1">
        <text:list-item>
          <text:p text:style-name="P9"><text:span text:style-name="T1">C</text:span><text:span text:style-name="T1">ópia da ata da sessão pública de defesa em modelo-padrão; </text:span><text:span text:style-name="T1">(autenticado com o carimbo da UFG)</text:span><text:span text:style-name="T9"> </text:span></text:p>
        </text:list-item>
        <text:list-item>
          <text:p text:style-name="P10">Cópia do histórico acadêmico assinado pelo coordenador do Programa; </text:p>
        </text:list-item>
        <text:list-item>
          <text:p text:style-name="P10">Cópia do diploma de graduação;  (autenticado com carimbo da UFG)<text:span text:style-name="T9"> </text:span></text:p>
        </text:list-item>
        <text:list-item>
          <text:p text:style-name="P10">Cópia da Carteira de Identidade e CPF (autenticado com carimbo da UFG)<text:span text:style-name="T9"> </text:span></text:p>
        </text:list-item>
        <text:list-item>
          <text:p text:style-name="P10">Nada consta da Biblioteca Central.</text:p>
        </text:list-item>
        <text:list-item>
          <text:p text:style-name="P10">Uma versão impressa da dissertação</text:p>
        </text:list-item>
        <text:list-item>
          <text:p text:style-name="P10">Uma cópia digital da dissertação ou tese em PDF (em CD)</text:p>
        </text:list-item>
      </text:list>
      <text:p text:style-name="P8">Ordem das folhas na dissertação</text:p>
      <text:list xml:id="list35631964" text:continue-numbering="true" text:style-name="L1">
        <text:list-item>
          <text:p text:style-name="P11">Formulário do Termo de Ciência e Autorização (TECA),<text:span text:style-name="T10"> como 2ª folha (ou seja, após a capa)</text:span>, devidamente preenchido e obrigatoriamente assinado pelo autor, que fará parte da dissertação/tese; </text:p>
        </text:list-item>
        <text:list-item>
          <text:p text:style-name="P11"><text:span text:style-name="T10">Ata de defesa assinada</text:span> da dissertação/tese,<text:span text:style-name="T10"> após a ficha catalográfica;</text:span></text:p>
        </text:list-item>
        <text:list-item>
          <text:p text:style-name="P11">FICHA CATALOGRÁFICA deve ser inserida na 4ª folha da dissertação/tese;</text:p>
        </text:list-item>
        <text:list-item>
          <text:p text:style-name="P12"><text:span text:style-name="T7">Formulário de Metadados </text:span><text:span text:style-name="T6">em formato PDF ou DOCX e que permita seleção de texto</text:span><text:span text:style-name="T7"> (</text:span><text:span text:style-name="Strong_20_Emphasis"><text:span text:style-name="T8">arquivo separado da dissertação/tese</text:span></text:span><text:span text:style-name="T7">)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06:42.651000000</meta:creation-date>
    <dc:date>2016-11-03T15:46:51.18</dc:date>
    <meta:editing-duration>PT2H36M11S</meta:editing-duration>
    <meta:editing-cycles>2</meta:editing-cycles>
    <meta:generator>LibreOffice/3.5$Windows_x86 LibreOffice_project/dc9775d-05ecbee-0851ad3-1586698-727bf66</meta:generator>
    <meta:document-statistic meta:table-count="0" meta:image-count="0" meta:object-count="0" meta:page-count="1" meta:paragraph-count="17" meta:word-count="282" meta:character-count="877" meta:non-whitespace-character-count="1482"/>
  </office:meta>
</office:document-meta>
</file>